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0" style:parent-style-name="Standard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T23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24" style:parent-style-name="Absatz-Standardschriftart" style:family="text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text-properties fo:font-weight="bold" style:font-weight-asian="bold" fo:font-size="11pt" style:font-size-asian="11pt" style:font-size-complex="11pt"/>
    </style:style>
    <style:style style:name="P67" style:parent-style-name="Standard" style:family="paragraph">
      <style:text-properties fo:font-weight="bold" style:font-weight-asian="bold" fo:font-size="11pt" style:font-size-asian="11pt" style:font-size-complex="11pt"/>
    </style:style>
    <style:style style:name="P68" style:parent-style-name="Standard" style:family="paragraph"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text-properties fo:font-weight="bold" style:font-weight-asian="bold" fo:font-size="11pt" style:font-size-asian="11pt" style:font-size-complex="11pt"/>
    </style:style>
    <style:style style:name="P70" style:parent-style-name="Standard" style:family="paragraph">
      <style:text-properties fo:font-weight="bold" style:font-weight-asian="bold" fo:font-size="11pt" style:font-size-asian="11pt" style:font-size-complex="11pt"/>
    </style:style>
    <style:style style:name="P71" style:parent-style-name="Standard" style:family="paragraph">
      <style:text-properties fo:font-weight="bold" style:font-weight-asian="bold" fo:font-size="11pt" style:font-size-asian="11pt" style:font-size-complex="11pt"/>
    </style:style>
    <style:style style:name="P72" style:parent-style-name="Standard" style:family="paragraph"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text-properties fo:font-weight="bold" style:font-weight-asian="bold" fo:font-size="11pt" style:font-size-asian="11pt" style:font-size-complex="11pt"/>
    </style:style>
    <style:style style:name="P75" style:parent-style-name="Standard" style:family="paragraph">
      <style:text-properties fo:font-weight="bold" style:font-weight-asian="bold" fo:font-size="11pt" style:font-size-asian="11pt" style:font-size-complex="11pt"/>
    </style:style>
    <style:style style:name="P76" style:parent-style-name="Standard" style:family="paragraph">
      <style:text-properties fo:font-weight="bold" style:font-weight-asian="bold" fo:font-size="11pt" style:font-size-asian="11pt" style:font-size-complex="11pt"/>
    </style:style>
    <style:style style:name="P77" style:parent-style-name="Standard" style:family="paragraph"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text-properties fo:font-weight="bold" style:font-weight-asian="bold" fo:font-size="11pt" style:font-size-asian="11pt" style:font-size-complex="11pt"/>
    </style:style>
    <style:style style:name="P79" style:parent-style-name="Standard" style:family="paragraph">
      <style:text-properties fo:font-weight="bold" style:font-weight-asian="bold" fo:font-size="11pt" style:font-size-asian="11pt" style:font-size-complex="11pt"/>
    </style:style>
    <style:style style:name="P80" style:parent-style-name="Standard" style:family="paragraph"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text-properties fo:font-weight="bold" style:font-weight-asian="bold" fo:font-size="11pt" style:font-size-asian="11pt" style:font-size-complex="11pt"/>
    </style:style>
    <style:style style:name="P82" style:parent-style-name="Standard" style:family="paragraph"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text-properties fo:font-weight="bold" style:font-weight-asian="bold" fo:font-size="11pt" style:font-size-asian="11pt" style:font-size-complex="11pt"/>
    </style:style>
    <style:style style:name="P84" style:parent-style-name="Standard" style:family="paragraph">
      <style:text-properties fo:font-weight="bold" style:font-weight-asian="bold" fo:font-size="11pt" style:font-size-asian="11pt" style:font-size-complex="11pt"/>
    </style:style>
    <style:style style:name="P85" style:parent-style-name="Standard" style:family="paragraph"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text-properties fo:font-weight="bold" style:font-weight-asian="bold" fo:font-size="11pt" style:font-size-asian="11pt" style:font-size-complex="11pt"/>
    </style:style>
    <style:style style:name="P87" style:parent-style-name="Standard" style:family="paragraph">
      <style:text-properties fo:font-weight="bold" style:font-weight-asian="bold" fo:font-size="11pt" style:font-size-asian="11pt" style:font-size-complex="11pt"/>
    </style:style>
    <style:style style:name="P88" style:parent-style-name="Standard" style:family="paragraph">
      <style:text-properties fo:font-weight="bold" style:font-weight-asian="bold" fo:font-size="11pt" style:font-size-asian="11pt" style:font-size-complex="11pt"/>
    </style:style>
    <style:style style:name="P89" style:parent-style-name="Standard" style:family="paragraph">
      <style:text-properties fo:font-weight="bold" style:font-weight-asian="bold" fo:font-size="11pt" style:font-size-asian="11pt" style:font-size-complex="11pt"/>
    </style:style>
    <style:style style:name="P90" style:parent-style-name="Standard" style:family="paragraph">
      <style:text-properties fo:font-weight="bold" style:font-weight-asian="bold" fo:font-size="11pt" style:font-size-asian="11pt" style:font-size-complex="11pt"/>
    </style:style>
    <style:style style:name="P91" style:parent-style-name="Standard" style:family="paragraph">
      <style:text-properties fo:font-weight="bold" style:font-weight-asian="bold" fo:font-size="11pt" style:font-size-asian="11pt" style:font-size-complex="11pt"/>
    </style:style>
    <style:style style:name="P92" style:parent-style-name="Standard" style:family="paragraph">
      <style:text-properties fo:font-weight="bold" style:font-weight-asian="bold" fo:font-size="11pt" style:font-size-asian="11pt" style:font-size-complex="11pt"/>
    </style:style>
    <style:style style:name="P93" style:parent-style-name="Standard" style:family="paragraph">
      <style:text-properties fo:font-weight="bold" style:font-weight-asian="bold" fo:font-size="11pt" style:font-size-asian="11pt" style:font-size-complex="11pt"/>
    </style:style>
    <style:style style:name="P94" style:parent-style-name="Standard" style:family="paragraph">
      <style:text-properties fo:font-weight="bold" style:font-weight-asian="bold" fo:font-size="11pt" style:font-size-asian="11pt" style:font-size-complex="11pt"/>
    </style:style>
    <style:style style:name="P95" style:parent-style-name="Standard" style:family="paragraph">
      <style:text-properties fo:font-weight="bold" style:font-weight-asian="bold" fo:font-size="11pt" style:font-size-asian="11pt" style:font-size-complex="11pt"/>
    </style:style>
    <style:style style:name="P96" style:parent-style-name="Standard" style:family="paragraph"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text-properties fo:font-weight="bold" style:font-weight-asian="bold" fo:font-size="11pt" style:font-size-asian="11pt" style:font-size-complex="11pt"/>
    </style:style>
    <style:style style:name="P98" style:parent-style-name="Standard" style:family="paragraph"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text-properties fo:font-weight="bold" style:font-weight-asian="bold" fo:font-size="11pt" style:font-size-asian="11pt" style:font-size-complex="11pt"/>
    </style:style>
    <style:style style:name="P100" style:parent-style-name="Standard" style:family="paragraph">
      <style:text-properties fo:font-weight="bold" style:font-weight-asian="bold" fo:font-size="11pt" style:font-size-asian="11pt" style:font-size-complex="11pt"/>
    </style:style>
    <style:style style:name="P101" style:parent-style-name="Standard" style:family="paragraph">
      <style:text-properties fo:font-weight="bold" style:font-weight-asian="bold" fo:font-size="11pt" style:font-size-asian="11pt" style:font-size-complex="11pt"/>
    </style:style>
    <style:style style:name="P102" style:parent-style-name="Standard" style:family="paragraph">
      <style:text-properties fo:font-weight="bold" style:font-weight-asian="bold"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P139" style:parent-style-name="Standard" style:family="paragraph">
      <style:paragraph-properties fo:widows="2" fo:orphans="2" fo:margin-top="0.0694in" fo:margin-bottom="0.0694in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40" style:parent-style-name="Standard" style:family="paragraph">
      <style:paragraph-properties fo:widows="2" fo:orphans="2" fo:margin-top="0.0694in" fo:margin-bottom="0.0694in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41" style:parent-style-name="Standard" style:family="paragraph">
      <style:paragraph-properties fo:widows="2" fo:orphans="2" fo:margin-top="0.0694in" fo:margin-bottom="0.0694in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42" style:parent-style-name="Standard" style:family="paragraph">
      <style:paragraph-properties fo:widows="2" fo:orphans="2" fo:margin-top="0.0694in" fo:margin-bottom="0.0694in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43" style:parent-style-name="Standard" style:family="paragraph">
      <style:paragraph-properties fo:widows="2" fo:orphans="2" fo:margin-top="0.0694in" fo:margin-bottom="0.0694in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44" style:parent-style-name="Standard" style:family="paragraph">
      <style:paragraph-properties fo:widows="2" fo:orphans="2" fo:margin-top="0.0694in" fo:margin-bottom="0.0694in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45" style:parent-style-name="Standard" style:family="paragraph">
      <style:paragraph-properties fo:widows="2" fo:orphans="2" fo:margin-top="0.0694in" fo:margin-bottom="0.0694in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46" style:parent-style-name="Standard" style:family="paragraph">
      <style:paragraph-properties fo:widows="2" fo:orphans="2" fo:margin-top="0.0694in" fo:margin-bottom="0.0694in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47" style:parent-style-name="Standard" style:family="paragraph">
      <style:paragraph-properties fo:widows="2" fo:orphans="2" fo:margin-top="0.0694in" fo:margin-bottom="0.0694in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48" style:parent-style-name="Standard" style:family="paragraph">
      <style:paragraph-properties fo:widows="2" fo:orphans="2" fo:margin-top="0.0694in" fo:margin-bottom="0.0694in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49" style:parent-style-name="Standard" style:family="paragraph">
      <style:paragraph-properties fo:widows="2" fo:orphans="2" fo:margin-top="0.0694in" fo:margin-bottom="0.0694in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50" style:parent-style-name="Standard" style:family="paragraph">
      <style:paragraph-properties fo:widows="2" fo:orphans="2" fo:margin-top="0.0694in" fo:margin-bottom="0.0694in"/>
      <style:text-properties fo:font-weight="bold" style:font-weight-asian="bold" fo:font-size="11pt" style:font-size-asian="11pt" style:font-size-complex="11pt" fo:hyphenate="false"/>
    </style:style>
    <style:style style:name="P151" style:parent-style-name="Standard" style:family="paragraph">
      <style:paragraph-properties fo:widows="2" fo:orphans="2" fo:margin-top="0.0694in" fo:margin-bottom="0.0694in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52" style:parent-style-name="Standard" style:family="paragraph">
      <style:paragraph-properties fo:widows="2" fo:orphans="2" fo:margin-top="0.0694in" fo:margin-bottom="0.0694in"/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53" style:parent-style-name="Standard" style:family="paragraph">
      <style:paragraph-properties fo:widows="2" fo:orphans="2" fo:margin-top="0.0694in" fo:margin-bottom="0.0694in"/>
      <style:text-properties fo:font-weight="bold" style:font-weight-asian="bold" fo:font-size="11pt" style:font-size-asian="11pt" style:font-size-complex="11pt" fo:hyphenate="false"/>
    </style:style>
    <style:style style:name="P154" style:parent-style-name="Standard" style:family="paragraph"/>
    <style:style style:name="T155" style:parent-style-name="Absatz-Standardschriftart" style:family="text">
      <style:text-properties style:letter-kerning="false" style:language-asian="de" style:country-asian="DE"/>
    </style:style>
    <style:style style:name="T156" style:parent-style-name="Absatz-Standardschriftart" style:family="text">
      <style:text-properties style:letter-kerning="false" style:language-asian="de" style:country-asian="DE"/>
    </style:style>
    <style:style style:name="T157" style:parent-style-name="Hyperlink" style:family="text">
      <style:text-properties style:letter-kerning="false" style:language-asian="de" style:country-asian="DE"/>
    </style:style>
    <style:style style:name="P158" style:parent-style-name="Standard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style:letter-kerning="false" style:language-asian="de" style:country-asian="DE"/>
    </style:style>
    <style:style style:name="P159" style:parent-style-name="Standard" style:family="paragraph"/>
    <style:style style:name="T160" style:parent-style-name="Absatz-Standardschriftart" style:family="text">
      <style:text-properties style:letter-kerning="false" style:language-asian="de" style:country-asian="DE"/>
    </style:style>
    <style:style style:name="T161" style:parent-style-name="Absatz-Standardschriftart" style:family="text">
      <style:text-properties style:letter-kerning="false" style:language-asian="de" style:country-asian="DE"/>
    </style:style>
    <style:style style:name="T162" style:parent-style-name="Hyperlink" style:family="text">
      <style:text-properties style:letter-kerning="false" style:language-asian="de" style:country-asian="DE"/>
    </style:style>
    <style:style style:name="T163" style:parent-style-name="Absatz-Standardschriftart" style:family="text">
      <style:text-properties style:letter-kerning="false" style:language-asian="de" style:country-asian="DE"/>
    </style:style>
    <style:style style:name="P164" style:parent-style-name="Listenabsatz" style:family="paragraph">
      <style:text-properties fo:font-weight="bold" style:font-weight-asian="bold" fo:font-style="italic" style:font-style-asian="italic" style:letter-kerning="false" style:language-asian="de" style:country-asian="DE"/>
    </style:style>
    <style:style style:name="P165" style:parent-style-name="Standard" style:family="paragraph"/>
    <style:style style:name="T166" style:parent-style-name="Absatz-Standardschriftart" style:family="text">
      <style:text-properties style:letter-kerning="false" style:language-asian="de" style:country-asian="DE"/>
    </style:style>
    <style:style style:name="T167" style:parent-style-name="Hyperlink" style:family="text">
      <style:text-properties style:letter-kerning="false" style:language-asian="de" style:country-asian="DE"/>
    </style:style>
    <style:style style:name="P168" style:parent-style-name="Listenabsatz" style:family="paragraph">
      <style:text-properties fo:font-weight="bold" style:font-weight-asian="bold" fo:font-style="italic" style:font-style-asian="italic" style:letter-kerning="false" style:language-asian="de" style:country-asian="DE"/>
    </style:style>
    <style:style style:name="P169" style:parent-style-name="Standard" style:family="paragraph">
      <style:text-properties fo:font-style="italic" style:font-style-asian="italic" style:letter-kerning="false" style:text-underline-type="single" style:text-underline-style="solid" style:text-underline-width="auto" style:text-underline-mode="continuous" style:language-asian="de" style:country-asian="DE"/>
    </style:style>
    <style:style style:name="P170" style:parent-style-name="Standard" style:family="paragraph">
      <style:text-properties style:letter-kerning="false" style:language-asian="de" style:country-asian="DE"/>
    </style:style>
    <style:style style:name="P171" style:parent-style-name="Standard" style:family="paragraph"/>
    <style:style style:name="T172" style:parent-style-name="Absatz-Standardschriftart" style:family="text">
      <style:text-properties style:font-name-asian="Times New Roman" fo:font-weight="bold" style:font-weight-asian="bold" style:font-weight-complex="bold" fo:font-style="italic" style:font-style-asian="italic" style:letter-kerning="false" style:language-asian="de" style:country-asian="DE"/>
    </style:style>
    <style:style style:name="T173" style:parent-style-name="Absatz-Standardschriftart" style:family="text">
      <style:text-properties style:font-name-asian="Times New Roman" fo:font-weight="bold" style:font-weight-asian="bold" style:font-weight-complex="bold" fo:font-style="italic" style:font-style-asian="italic" style:letter-kerning="false" style:language-asian="de" style:country-asian="DE"/>
    </style:style>
    <style:style style:name="T174" style:parent-style-name="Absatz-Standardschriftart" style:family="text">
      <style:text-properties style:font-name-asian="Times New Roman" style:font-weight-complex="bold" style:letter-kerning="false" style:language-asian="de" style:country-asian="DE"/>
    </style:style>
    <style:style style:name="T175" style:parent-style-name="Hyperlink" style:family="text">
      <style:text-properties style:font-name-asian="Times New Roman" style:font-weight-complex="bold" style:letter-kerning="false" style:language-asian="de" style:country-asian="DE"/>
    </style:style>
    <style:style style:name="P176" style:parent-style-name="Standard" style:family="paragraph"/>
    <style:style style:name="P177" style:parent-style-name="Standard" style:family="paragraph"/>
    <style:style style:name="P178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style:letter-kerning="false" style:language-asian="de" style:country-asian="DE"/>
    </style:style>
    <style:style style:name="P180" style:parent-style-name="Standard" style:family="paragraph">
      <style:text-properties style:letter-kerning="false" style:language-asian="de" style:country-asian="DE"/>
    </style:style>
    <style:style style:name="P181" style:parent-style-name="Standard" style:family="paragraph">
      <style:text-properties style:letter-kerning="false" style:language-asian="de" style:country-asian="DE"/>
    </style:style>
    <style:style style:name="P182" style:parent-style-name="Standard" style:family="paragraph">
      <style:text-properties style:letter-kerning="false" style:language-asian="de" style:country-asian="DE"/>
    </style:style>
    <style:style style:name="P183" style:parent-style-name="Standard" style:family="paragraph">
      <style:text-properties style:letter-kerning="false" style:language-asian="de" style:country-asian="DE"/>
    </style:style>
    <style:style style:name="P184" style:parent-style-name="Standard" style:family="paragraph">
      <style:text-properties style:letter-kerning="false" style:language-asian="de" style:country-asian="DE"/>
    </style:style>
    <style:style style:name="P185" style:parent-style-name="Standard" style:family="paragraph">
      <style:text-properties style:letter-kerning="false" style:language-asian="de" style:country-asian="DE"/>
    </style:style>
    <style:style style:name="P186" style:parent-style-name="Standard" style:family="paragraph">
      <style:text-properties style:letter-kerning="false" style:language-asian="de" style:country-asian="DE"/>
    </style:style>
    <style:style style:name="P187" style:parent-style-name="Standard" style:family="paragraph">
      <style:text-properties style:letter-kerning="false" style:language-asian="de" style:country-asian="DE"/>
    </style:style>
    <style:style style:name="P188" style:parent-style-name="Standard" style:family="paragraph">
      <style:text-properties style:letter-kerning="false" style:language-asian="de" style:country-asian="DE"/>
    </style:style>
    <style:style style:name="T189" style:parent-style-name="Absatz-Standardschriftart" style:family="text">
      <style:text-properties fo:font-weight="bold" style:font-weight-asian="bold" style:letter-kerning="false" style:language-asian="de" style:country-asian="DE"/>
    </style:style>
    <style:style style:name="T190" style:parent-style-name="Absatz-Standardschriftart" style:family="text">
      <style:text-properties style:letter-kerning="false" style:language-asian="de" style:country-asian="DE"/>
    </style:style>
    <style:style style:name="P191" style:parent-style-name="Standard" style:family="paragraph">
      <style:text-properties style:letter-kerning="false" style:language-asian="de" style:country-asian="DE"/>
    </style:style>
    <style:style style:name="P192" style:parent-style-name="Standard" style:family="paragraph">
      <style:text-properties style:letter-kerning="false" style:language-asian="de" style:country-asian="DE"/>
    </style:style>
    <style:style style:name="P193" style:parent-style-name="Standard" style:family="paragraph">
      <style:text-properties style:letter-kerning="false" style:language-asian="de" style:country-asian="DE"/>
    </style:style>
    <style:style style:name="P194" style:parent-style-name="Standard" style:family="paragraph">
      <style:text-properties style:letter-kerning="false" style:language-asian="de" style:country-asian="DE"/>
    </style:style>
    <style:style style:name="P195" style:parent-style-name="Standard" style:family="paragraph">
      <style:text-properties fo:font-size="11pt" style:font-size-asian="11pt" style:font-size-complex="11pt"/>
    </style:style>
    <style:style style:name="T196" style:parent-style-name="Hyperlink" style:family="text">
      <style:text-properties fo:font-size="11pt" style:font-size-asian="11pt" style:font-size-complex="11pt"/>
    </style:style>
    <style:style style:name="T197" style:parent-style-name="Absatz-Standardschriftart" style:family="text">
      <style:text-properties fo:font-size="11pt" style:font-size-asian="11pt" style:font-size-complex="11pt"/>
    </style:style>
    <style:style style:name="P198" style:parent-style-name="Standard" style:family="paragraph">
      <style:text-properties style:letter-kerning="false" style:language-asian="de" style:country-asian="DE"/>
    </style:style>
  </office:automatic-styles>
  <office:body>
    <office:text text:use-soft-page-breaks="true">
      <text:p text:style-name="P1">Seminar: Möglichkeiten der Finanzierung offener Werkstätten</text:p>
      <text:p text:style-name="P2">Potsdam, den 31. Mai 2014 <text:s/></text:p>
      <text:p text:style-name="Standard"/>
      <text:p text:style-name="P3">Grundlagen der Projektförderung</text:p>
      <text:p text:style-name="Standard"/>
      <text:p text:style-name="P4">Grundideen:</text:p>
      <text:p text:style-name="P5"/>
      <text:list text:style-name="LFO7" text:continue-numbering="true">
        <text:list-item>
          <text:p text:style-name="P6">Offene Werkstätten können und dürfen keine kommerziellen Einrichtungen sein, die mit Gewinn – und Verlustrechnung arbeiten, in der Regel sind es immer Zuschussprojekte.<text:s/>Deshalb brauchen offene Werkstätten Projektförderungen.</text:p>
        </text:list-item>
        <text:list-item>
          <text:p text:style-name="P7">Offene Werkstätten machen ein gesellschaftlich sinnvolles Angebot in wichtigen, förderfähigen Bereichen wie Bildung, Ökologie, Jugendhilfe u.<text:s/>a.</text:p>
        </text:list-item>
        <text:list-item>
          <text:p text:style-name="P8">Offene Werkstätten bekommen durch Förderungen neue Spielräume für die Integration von FachanleiterInnen, für neue Konzepte, für soziale Projekte, neue Werkstattbereiche und Öffentlichkeitsarbeit.</text:p>
        </text:list-item>
      </text:list>
      <text:p text:style-name="P9"/>
      <text:p text:style-name="P10">Voraussetzungen:</text:p>
      <text:p text:style-name="P11"/>
      <text:list text:style-name="LFO1" text:continue-numbering="true">
        <text:list-item>
          <text:p text:style-name="P12">Rechtliche Voraussetzungen<text:s/>schaffen (Verein, Stiftung und andere Rechtsformen Gemeinnützigkeit, Freier Träger etc.),<text:s/></text:p>
        </text:list-item>
        <text:list-item>
          <text:p text:style-name="P13">Experten ausbilden und freistellen<text:s/>– Wissen, Erfahrungen, Kontakte und Informationen<text:s/>sammeln und bündeln,</text:p>
        </text:list-item>
        <text:list-item>
          <text:p text:style-name="P14">Klares Selbstverständnis<text:s/>der Gruppe notwendig, welche Gelder woher kommen dürfen, welche Mittelakquise<text:s/>möglich und notwendig ist.</text:p>
        </text:list-item>
      </text:list>
      <text:p text:style-name="P15"/>
      <text:p text:style-name="P16">Quellen der Finanzierung von Projekten:</text:p>
      <text:p text:style-name="P17"/>
      <text:list text:style-name="LFO2" text:continue-numbering="true">
        <text:list-item>
          <text:p text:style-name="P18">Eigenmittel: Spenden, Beiträge, Verkauf, Gebühren etc.</text:p>
        </text:list-item>
        <text:list-item>
          <text:p text:style-name="P19">Öffentliche Mittel: Regionale<text:s/>Fördermittel, Staatliche Programme<text:s/>der Länder und des Bundes, EU- Mittel</text:p>
        </text:list-item>
        <text:list-item>
          <text:p text:style-name="P20">Private Mittel: Stiftungen und Sponsoring</text:p>
        </text:list-item>
        <text:list-item>
          <text:p text:style-name="P21">Kredite: Banken, Direktkredite</text:p>
        </text:list-item>
      </text:list>
      <text:p text:style-name="P22"/>
      <text:p text:style-name="Standard"><text:span text:style-name="T23">Wichtig:</text:span><text:span text:style-name="T24"><text:s/>Meist ist ein Mix aus verschiedenen Förderquellen sinnvoll und notwendig. Es gibt eigentlich nie die völlig richtige Förderung für das gesamte Werkstattprojekt!</text:span></text:p>
      <text:p text:style-name="P25"/>
      <text:p text:style-name="P26">Förderbare Projektkonzepte</text:p>
      <text:p text:style-name="P27"/>
      <text:list text:style-name="LFO8" text:continue-numbering="true">
        <text:list-item>
          <text:p text:style-name="P28">Bildung: <text:s/>Bildung für nachhaltige Entwicklung, Berufsbildung, Jugendbildung, Erwachsenenbildung</text:p>
        </text:list-item>
        <text:list-item>
          <text:p text:style-name="P29">Zielgruppenorientierte Förderungen: MigrantInnen, Jugendliche, SeniorInnen</text:p>
        </text:list-item>
        <text:list-item>
          <text:p text:style-name="P30">Ökologie: Nachhaltigkeit, Ressourcen, Recycling, Agenda 21</text:p>
        </text:list-item>
        <text:list-item>
          <text:p text:style-name="P31">Arbeit: Eigenarbeit, Solidarische Ökonomie,<text:s/>Bürgerarbeit</text:p>
        </text:list-item>
      </text:list>
      <text:p text:style-name="P32"/>
      <text:p text:style-name="P33">Bedingungen für Projektanträge</text:p>
      <text:p text:style-name="P34"/>
      <text:list text:style-name="LFO3" text:continue-numbering="true">
        <text:list-item>
          <text:p text:style-name="P35">Eigene und gemeinsame<text:s/>Ideen<text:s/>in der Gruppe formulieren und abstimmen</text:p>
        </text:list-item>
        <text:list-item>
          <text:p text:style-name="P36">Konzeptionen<text:s/>formulieren<text:s/>und formale<text:s/>Richtlinien und Anträge<text:s/>lesen und<text:s/>bearbeiten,</text:p>
        </text:list-item>
        <text:list-item>
          <text:p text:style-name="P37">Kooperationsmöglichkeiten, Netzwerke<text:s/>und Synergieeffekte<text:s/>erschließen,</text:p>
        </text:list-item>
        <text:list-item>
          <text:p text:style-name="P38">Verwaltung und Organisationkapazitäten zur Verfügung stellen,</text:p>
        </text:list-item>
        <text:list-item>
          <text:p text:style-name="P39">Eigen- und Drittmittel bereitstellen,</text:p>
        </text:list-item>
        <text:list-item>
          <text:p text:style-name="P40">Öffentlichkeitsarbeit betreiben.</text:p>
        </text:list-item>
      </text:list>
      <text:p text:style-name="P41"/>
      <text:p text:style-name="P42">Konflikte:</text:p>
      <text:p text:style-name="P43"/>
      <text:list text:style-name="LFO4" text:continue-numbering="true">
        <text:list-item>
          <text:p text:style-name="P44">Können wir die notwendige Verwaltung und Bürokratie leisten?</text:p>
        </text:list-item>
        <text:list-item>
          <text:p text:style-name="P45">Wer schreibt die Anträge, sucht die Förderprogramme?</text:p>
        </text:list-item>
        <text:list-item>
          <text:p text:style-name="P46">Von wem nehme ich Geld unter welchen (ethischen und politischen) Bedingungen?</text:p>
        </text:list-item>
        <text:list-item>
          <text:p text:style-name="P47">Wie organisieren wir das Projekt und geben das Geld effektiv, nachhaltig und nutzbringend aus?</text:p>
        </text:list-item>
        <text:list-item>
          <text:p text:style-name="P48">Und wenn sich alles nur noch ums Geld dreht?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Konkrete Finanzierungsmöglichkeiten am Beispiel des Werkhauses Potsdam</text:p>
      <text:p text:style-name="P103"/>
      <text:p text:style-name="P104">Kommunale Förderungen</text:p>
      <text:p text:style-name="P105"/>
      <text:list text:style-name="LFO9" text:continue-numbering="true">
        <text:list-item>
          <text:p text:style-name="P106">Jugendhilfeprojekte,<text:s/></text:p>
        </text:list-item>
        <text:list-item>
          <text:p text:style-name="P107">Jugendbildungsprojekte, hier vor allem einzelne konkrete Kurse und Bereiche</text:p>
        </text:list-item>
        <text:list-item>
          <text:p text:style-name="P108">Förderung Freier Träger der Jugendhilfe, hier vor allem die Koordinationsstelle</text:p>
        </text:list-item>
        <text:list-item>
          <text:p text:style-name="P109">Programm Regionalbudget für Arbeits – und Qualifikationsprojekte</text:p>
        </text:list-item>
      </text:list>
      <text:p text:style-name="P110"/>
      <text:p text:style-name="P111">Förderungen des Landes Brandenburg</text:p>
      <text:p text:style-name="P112"/>
      <text:list text:style-name="LFO10" text:continue-numbering="true">
        <text:list-item>
          <text:p text:style-name="P113">Landesprogramm „Bildung für nachhaltige Entwicklung“</text:p>
        </text:list-item>
        <text:list-item>
          <text:p text:style-name="P114">Internationale Jugendbegegnungen zum Beispiel zum Aufbau des Ofenhauses<text:s/></text:p>
        </text:list-item>
        <text:list-item>
          <text:p text:style-name="P115">Konjunkturpaket 2 zum Umbau der Sanitäranlagen und Bastelwerkstatt</text:p>
        </text:list-item>
        <text:list-item>
          <text:p text:style-name="P116">Förderung als Jugendbildungsstätte des Landes Brandenburg</text:p>
        </text:list-item>
        <text:list-item>
          <text:p text:style-name="P117">Lottomittel Arbeitsministerium für Fachforum „Zukunft der Arbeit“</text:p>
        </text:list-item>
      </text:list>
      <text:p text:style-name="P118"/>
      <text:p text:style-name="P119">Förderungen des Bundes</text:p>
      <text:p text:style-name="P120"/>
      <text:list text:style-name="LFO11" text:continue-numbering="true">
        <text:list-item>
          <text:p text:style-name="P121">Bundesprogramm „Mehrgenerationenhäuser“</text:p>
        </text:list-item>
        <text:list-item>
          <text:p text:style-name="P122">Förderungen der Arbeitsagentur: Eingliederungszuschüsse, ABM<text:s/>–<text:s/>Stellen</text:p>
        </text:list-item>
        <text:list-item>
          <text:p text:style-name="P123">„Kultur macht stark“ - MediaTrike</text:p>
        </text:list-item>
      </text:list>
      <text:p text:style-name="P124"/>
      <text:p text:style-name="P125">EU – Programme</text:p>
      <text:p text:style-name="P126"/>
      <text:list text:style-name="LFO11" text:continue-numbering="true">
        <text:list-item>
          <text:p text:style-name="P127">Erwachsenenbildung „Grundvig“ für einzelne Austauschprojekte</text:p>
        </text:list-item>
        <text:list-item>
          <text:p text:style-name="P128">Jugend in Aktion: DIY – Projekt/ Internationales Workcamp</text:p>
        </text:list-item>
        <text:list-item>
          <text:p text:style-name="P129">Neu: Erasmus + für strategische Partnerschaften</text:p>
        </text:list-item>
      </text:list>
      <text:p text:style-name="P130"/>
      <text:p text:style-name="P131">Private Förderungen/ Stiftungen</text:p>
      <text:p text:style-name="P132"/>
      <text:list text:style-name="LFO12" text:continue-numbering="true">
        <text:list-item>
          <text:p text:style-name="P133">Aktion Mensch: Qualifikationsprojekte für Flüchtlinge</text:p>
        </text:list-item>
        <text:list-item>
          <text:p text:style-name="P134">Aktion Mensch: Gesellschafter, Vielfalt gestalten für einzelne Werkstattbereiche</text:p>
        </text:list-item>
        <text:list-item>
          <text:p text:style-name="P135">Stiftung Menschenwürde und Arbeitswelt für Forschungs<text:s/><text:s/>–<text:s/><text:s/>und Medienprojekte</text:p>
        </text:list-item>
        <text:list-item>
          <text:p text:style-name="P136">Anstiftung zur Kofinanzierung der Koordinationsstelle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Aktuelle Informationen</text:p>
      <text:p text:style-name="P151"/>
      <text:p text:style-name="P152">Literatur zur Projektförderung</text:p>
      <text:p text:style-name="P153"/>
      <text:list text:style-name="LFO16" text:continue-numbering="true">
        <text:list-item>
          <text:p text:style-name="P154"><text:span text:style-name="T155">Netzwerk Selbsthilfe: Fördertöpfe für Vereine, selbstorganisierte Projekte und politische Initiativen</text:span><text:span text:style-name="T156">,<text:s/></text:span><text:a xlink:href="http://www.netzwerk-selbsthilfe.de" office:target-frame-name="_top" xlink:show="replace"><text:span text:style-name="T157">www.netzwerk-selbsthilfe.de</text:span></text:a></text:p>
        </text:list-item>
      </text:list>
      <text:p text:style-name="P158"/>
      <text:list text:style-name="LFO16" text:continue-numbering="true">
        <text:list-item>
          <text:p text:style-name="P159"><text:span text:style-name="T160">Der Förderratgeber</text:span><text:span text:style-name="T161">,<text:s/></text:span><text:a xlink:href="http://www.foerderratgeber.de" office:target-frame-name="_top" xlink:show="replace"><text:span text:style-name="T162">www.foerderratgeber.de</text:span></text:a><text:span text:style-name="T163"><text:s/></text:span></text:p>
        </text:list-item>
      </text:list>
      <text:p text:style-name="P164"/>
      <text:list text:style-name="LFO16" text:continue-numbering="true">
        <text:list-item>
          <text:p text:style-name="P165"><text:span text:style-name="T166">Erfolgreich Fördermittel einwerben – Tipps und Tricks für das Schreiben von Projektanträgen,<text:s/></text:span><text:a xlink:href="http://www.mitarbeit.de/pub_arbeitshilfen.html" office:target-frame-name="_top" xlink:show="replace"><text:span text:style-name="T167">http://www.mitarbeit.de/pub_arbeitshilfen.html</text:span></text:a></text:p>
        </text:list-item>
      </text:list>
      <text:p text:style-name="P168"/>
      <text:p text:style-name="P169">Aktuell interessante Fördermöglichkeiten</text:p>
      <text:p text:style-name="P170"/>
      <text:list text:style-name="LFO12" text:continue-numbering="true">
        <text:list-item>
          <text:p text:style-name="P171">Aktion Mensch:<text:s/><text:span text:style-name="T172">„Noch viel mehr vor“</text:span><text:s/>-<text:s/><text:span text:style-name="T173">Die Förderaktion zum Jubiläum der Aktion Mensch:<text:s/></text:span><text:span text:style-name="T174">Online – Antrag:<text:s/></text:span><text:a xlink:href="http://www.aktion-mensch.de/foerderung/foerderaktion.php" office:target-frame-name="_top" xlink:show="replace"><text:span text:style-name="T175">http://www.aktion-mensch.de/foerderung/foerderaktion.php</text:span></text:a></text:p>
        </text:list-item>
        <text:list-item>
          <text:p text:style-name="P176">„Kultur macht stark“, ein Förderprogramm des Bundesministeriums für Bildung für außerschulische Bildungsangebote,<text:s/><text:a xlink:href="https://www.buendnisse-fuer-bildung.de/" office:target-frame-name="_top" xlink:show="replace"><text:span text:style-name="Hyperlink">https://www.buendnisse-fuer-bildung.de/</text:span></text:a></text:p>
        </text:list-item>
        <text:list-item>
          <text:p text:style-name="P177">BNE/ Bildung für nachhaltige Entwicklung, gibt es inzwischen in fast allen Bundesländern als Förderprogramm, Beispiel Brandenburg,<text:s/><text:a xlink:href="http://www.mugv.brandenburg.de/cms/detail.php/bb1.c.310977.de" office:target-frame-name="_top" xlink:show="replace"><text:span text:style-name="Hyperlink">http://www.mugv.brandenburg.de/cms/detail.php/bb1.c.310977.de</text:span></text:a></text:p>
        </text:list-item>
      </text:list>
      <text:p text:style-name="Standard"/>
      <text:p text:style-name="P178">Checkliste, wenn Initiativen in die Projektförderung einsteigen wollen:</text:p>
      <text:p text:style-name="Standard"/>
      <text:list text:style-name="LFO19" text:continue-numbering="true">
        <text:list-item>
          <text:p text:style-name="P179">Rechtsträger schaffen!</text:p>
        </text:list-item>
        <text:list-item>
          <text:p text:style-name="P180">Grundsatzentscheidungen in der Gruppe<text:s/>treffen, ob, wo und weshalb Fremdmittel eingeworben werden sollen,</text:p>
        </text:list-item>
        <text:list-item>
          <text:p text:style-name="P181">Kompetenzen erwerben: Grundlagen der Projektförderung</text:p>
        </text:list-item>
        <text:list-item>
          <text:p text:style-name="P182">Konkrete, förderfähige <text:s/>Projekte entwickeln und konzipieren</text:p>
        </text:list-item>
        <text:list-item>
          <text:p text:style-name="P183">Kontakte zu ZuwendungsgeberInnen knüpfen: Anrufen, vorstellen, Projektideen vorstellen</text:p>
        </text:list-item>
        <text:list-item>
          <text:p text:style-name="P184">Richtlinien studieren und die Voraussetzungen von Förderungen recherchieren</text:p>
        </text:list-item>
        <text:list-item>
          <text:p text:style-name="P185">Konzepte und Finanzpläne schreiben und einreichen</text:p>
        </text:list-item>
        <text:list-item>
          <text:p text:style-name="P186">Öffentlichkeitsarbeit betreiben</text:p>
        </text:list-item>
        <text:list-item>
          <text:p text:style-name="P187">Finanzverwaltung organisieren</text:p>
        </text:list-item>
      </text:list>
      <text:p text:style-name="P188"/>
      <text:p text:style-name="Standard"><text:span text:style-name="T189">Wichtig ist zum Schluss:</text:span><text:span text:style-name="T190"><text:s/></text:span></text:p>
      <text:p text:style-name="P191"/>
      <text:p text:style-name="P192">Auch hier gilt der Grundsatz unserer offenen Werkstätten – niemand muss dies alles neu erfinden und alle Wege neu erfahren! Es gibt genügend Menschen innerhalb des Verbundes, die beratend zur Seite stehen und euch die möglichen Wege zeigen!</text:p>
      <text:p text:style-name="P193">Wendet euch gern auch an mich:</text:p>
      <text:p text:style-name="P194"/>
      <text:p text:style-name="P195">Holger Zschoge</text:p>
      <text:p text:style-name="Standard"><text:a xlink:href="mailto:h.zschoge@foerderverein-inwole.de" office:target-frame-name="_top" xlink:show="replace"><text:span text:style-name="T196">h.zschoge@foerderverein-inwole.de</text:span></text:a><text:span text:style-name="T197"><text:s/>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widows="2" fo:orphans="2" fo:margin-top="0.0694in" fo:margin-bottom="0.0694in"/>
      <style:text-properties style:font-name-asian="Times New Roman" fo:font-weight="bold" style:font-weight-asian="bold" style:font-weight-complex="bold" style:letter-kerning="false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Absatz-Standardschriftart1" style:display-name="Absatz-Standardschriftart1" style:family="text"/>
    <style:style style:name="WW-Absatz-Standardschriftart" style:display-name="WW-Absatz-Standardschriftart" style:family="text"/>
    <style:style style:name="Aufzählungszeichen1" style:display-name="Aufzählungszeichen1" style:family="text">
      <style:text-properties style:font-name="OpenSymbol" style:font-name-asian="OpenSymbol" style:font-name-complex="OpenSymbol"/>
    </style:style>
    <style:style style:name="Nummerierungszeichen" style:display-name="Nummerierungszeichen" style:family="text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Tahoma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Tahoma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ize="18pt" style:font-size-asian="18pt" style:font-size-complex="18pt"/>
    </style:style>
    <style:style style:name="StandardWeb" style:display-name="Standard (Web)" style:family="paragraph" style:parent-style-name="Standard">
      <style:paragraph-properties fo:widows="2" fo:orphans="2" fo:margin-top="0.0694in" fo:margin-bottom="0.0694in"/>
      <style:text-properties style:font-name-asian="Times New Roman" style:letter-kerning="false" style:language-asian="de" style:country-asian="DE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KeinLeerraum" style:display-name="Kein Leerraum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ubtitle" style:display-name="subtitle" style:family="paragraph" style:parent-style-name="Standard">
      <style:paragraph-properties fo:widows="2" fo:orphans="2" fo:margin-top="0.0694in" fo:margin-bottom="0.0694in"/>
      <style:text-properties style:font-name-asian="Times New Roman" style:letter-kerning="false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stor2</meta:initial-creator>
    <dc:creator>Matthias Röder</dc:creator>
    <meta:creation-date>2017-10-19T13:13:00Z</meta:creation-date>
    <dc:date>2017-10-19T13:14:00Z</dc:date>
    <meta:print-date>2014-05-31T05:57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858" meta:character-count="6257" meta:row-count="45" meta:non-whitespace-character-count="5411"/>
  </office:meta>
</office:document-meta>
</file>